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2" style:family="text">
      <style:text-properties fo:font-size="8.00pt" fo:font-weight="normal" fo:font-family="'Comic Sans MS'" style:font-family-asian="'Comic Sans MS'" style:font-family-complex="'Comic Sans MS'" fo:background-color="transparent" fo:color="#000066"/>
    </style:style>
    <style:style style:name="T3" style:family="text">
      <style:text-properties fo:font-size="10.00pt" fo:font-weight="normal" fo:font-family="'Comic Sans MS'" style:font-family-asian="'Comic Sans MS'" style:font-family-complex="'Comic Sans MS'" fo:background-color="transparent" fo:color="#000066"/>
    </style:style>
    <style:style style:name="T4" style:family="text">
      <style:text-properties fo:font-size="10.00pt" fo:font-weight="bold" fo:font-family="'Comic Sans MS'" style:font-family-asian="'Comic Sans MS'" style:font-family-complex="'Comic Sans MS'" fo:background-color="transparent" fo:color="#ff0000"/>
    </style:style>
    <style:style style:name="T5" style:family="text">
      <style:text-properties fo:font-size="10.00pt" fo:font-weight="bold" fo:font-family="'Comic Sans MS'" style:font-family-asian="'Comic Sans MS'" style:font-family-complex="'Comic Sans MS'" fo:background-color="transparent" fo:color="#000066"/>
    </style:style>
    <style:style style:name="T6" style:family="text">
      <style:text-properties fo:font-size="10.00pt" fo:font-weight="normal" fo:font-family="'Comic Sans MS'" style:font-family-asian="'Comic Sans MS'" style:font-family-complex="'Comic Sans MS'" fo:background-color="transparent" fo:color="#000066"/>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0pt" fo:font-weight="normal" fo:font-family="'Comic Sans MS'" style:font-family-asian="'Comic Sans MS'" style:font-family-complex="'Comic Sans MS'" fo:background-color="transparent" fo:color="#000066"/>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Comic Sans MS'" style:font-family-asian="'Comic Sans MS'" style:font-family-complex="'Comic Sans MS'" fo:background-color="transparent" fo:color="#000066"/>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9.00pt" fo:font-weight="normal" fo:font-family="'Comic Sans MS'" style:font-family-asian="'Comic Sans MS'" style:font-family-complex="'Comic Sans MS'" fo:background-color="transparent" fo:color="#000066"/>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9.00pt" fo:font-weight="normal" fo:font-family="'Comic Sans MS'" style:font-family-asian="'Comic Sans MS'" style:font-family-complex="'Comic Sans MS'" fo:background-color="transparent" fo:color="#000066"/>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9.00pt" fo:font-weight="normal" fo:font-family="'Comic Sans MS'" style:font-family-asian="'Comic Sans MS'" style:font-family-complex="'Comic Sans MS'" fo:background-color="transparent" fo:color="#000066"/>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9.00pt" fo:font-weight="normal" fo:font-family="'Comic Sans MS'" style:font-family-asian="'Comic Sans MS'" style:font-family-complex="'Comic Sans MS'" fo:background-color="transparent" fo:color="#000066"/>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9.00pt" fo:font-weight="normal" fo:font-family="'Comic Sans MS'" style:font-family-asian="'Comic Sans MS'" style:font-family-complex="'Comic Sans MS'" fo:background-color="transparent" fo:color="#000066"/>
    </style:style>
    <style:style style:name="T21" style:family="text">
      <style:text-properties fo:font-size="9.00pt" style:text-position="super" fo:font-weight="normal" fo:font-family="'Comic Sans MS'" style:font-family-asian="'Comic Sans MS'" style:font-family-complex="'Comic Sans MS'" fo:background-color="transparent" fo:color="#000066"/>
    </style:style>
    <style:style style:name="T22" style:family="text">
      <style:text-properties fo:font-size="9.00pt" fo:font-weight="normal" fo:font-family="'Comic Sans MS'" style:font-family-asian="'Comic Sans MS'" style:font-family-complex="'Comic Sans MS'" fo:background-color="transparent" fo:color="#000066"/>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9.00pt" fo:font-weight="normal" fo:font-family="'Comic Sans MS'" style:font-family-asian="'Comic Sans MS'" style:font-family-complex="'Comic Sans MS'" fo:background-color="transparent" fo:color="#000066"/>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9.00pt" fo:font-weight="normal" fo:font-family="'Comic Sans MS'" style:font-family-asian="'Comic Sans MS'" style:font-family-complex="'Comic Sans MS'" fo:background-color="transparent" fo:color="#000066"/>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9.00pt" fo:font-weight="normal" fo:font-family="'Comic Sans MS'" style:font-family-asian="'Comic Sans MS'" style:font-family-complex="'Comic Sans MS'" fo:background-color="transparent" fo:color="#000066"/>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9.00pt" fo:font-weight="normal" fo:font-family="'Comic Sans MS'" style:font-family-asian="'Comic Sans MS'" style:font-family-complex="'Comic Sans MS'" fo:background-color="transparent" fo:color="#000066"/>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9.00pt" fo:font-weight="normal" fo:font-family="'Comic Sans MS'" style:font-family-asian="'Comic Sans MS'" style:font-family-complex="'Comic Sans MS'" fo:background-color="transparent" fo:color="#000066"/>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9.00pt" fo:font-weight="normal" fo:font-family="'Comic Sans MS'" style:font-family-asian="'Comic Sans MS'" style:font-family-complex="'Comic Sans MS'" fo:background-color="transparent" fo:color="#000066"/>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9.00pt" fo:font-weight="normal" fo:font-family="'Comic Sans MS'" style:font-family-asian="'Comic Sans MS'" style:font-family-complex="'Comic Sans MS'" fo:background-color="transparent" fo:color="#000066"/>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9.00pt" fo:font-weight="normal" fo:font-family="'Comic Sans MS'" style:font-family-asian="'Comic Sans MS'" style:font-family-complex="'Comic Sans MS'" fo:background-color="transparent" fo:color="#000066"/>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9.00pt" fo:font-weight="normal" fo:font-family="'Comic Sans MS'" style:font-family-asian="'Comic Sans MS'" style:font-family-complex="'Comic Sans MS'" fo:background-color="transparent" fo:color="#000066"/>
    </style:style>
    <style:style style:name="T41" style:family="text">
      <style:text-properties fo:font-size="9.00pt" fo:font-weight="bold" fo:font-family="'Comic Sans MS'" style:font-family-asian="'Comic Sans MS'" style:font-family-complex="'Comic Sans MS'" fo:background-color="transparent" fo:color="#ff0000"/>
    </style:style>
    <style:style style:name="T42" style:family="text">
      <style:text-properties fo:font-size="9.00pt" fo:font-weight="normal" fo:font-family="'Comic Sans MS'" style:font-family-asian="'Comic Sans MS'" style:font-family-complex="'Comic Sans MS'" fo:background-color="transparent" fo:color="#000066"/>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9.00pt" fo:font-weight="normal" fo:font-family="'Comic Sans MS'" style:font-family-asian="'Comic Sans MS'" style:font-family-complex="'Comic Sans MS'" fo:background-color="transparent" fo:color="#000066"/>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normal" fo:font-family="'Comic Sans MS'" style:font-family-asian="'Comic Sans MS'" style:font-family-complex="'Comic Sans MS'" fo:background-color="transparent" fo:color="#000066"/>
    </style:style>
    <style:style style:name="T47"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48" style:family="text">
      <style:text-properties fo:font-size="10.00pt" fo:font-weight="normal" fo:font-family="'Comic Sans MS'" style:font-family-asian="'Comic Sans MS'" style:font-family-complex="'Comic Sans MS'" fo:background-color="transparent" fo:color="#000066"/>
    </style:style>
    <style:style style:name="T49"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50" style:family="text">
      <style:text-properties fo:font-size="10.00pt" fo:font-weight="normal" fo:font-family="'Comic Sans MS'" style:font-family-asian="'Comic Sans MS'" style:font-family-complex="'Comic Sans MS'" fo:background-color="transparent" fo:color="#000066"/>
    </style:style>
    <style:style style:name="T51" style:family="text">
      <style:text-properties fo:font-size="8.00pt" fo:font-weight="normal" fo:font-family="'Comic Sans MS'" style:font-family-asian="'Comic Sans MS'" style:font-family-complex="'Comic Sans MS'" fo:background-color="transparent" fo:color="#000066"/>
    </style:style>
    <style:style style:name="T52" style:family="text">
      <style:text-properties fo:font-size="10.00pt" fo:font-weight="normal" fo:font-family="'Comic Sans MS'" style:font-family-asian="'Comic Sans MS'" style:font-family-complex="'Comic Sans MS'" fo:background-color="transparent" fo:color="#000066"/>
    </style:style>
    <style:style style:name="T53"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54" style:family="text">
      <style:text-properties fo:font-size="10.00pt" fo:font-weight="normal" fo:font-family="'Comic Sans MS'" style:font-family-asian="'Comic Sans MS'" style:font-family-complex="'Comic Sans MS'" fo:background-color="transparent" fo:color="#000066"/>
    </style:style>
    <style:style style:name="T55" style:family="text">
      <style:text-properties fo:font-size="10.00pt" fo:font-weight="normal" fo:font-family="'Times New Roman'" style:font-family-asian="'Times New Roman'" style:font-family-complex="'Times New Roman'" fo:background-color="transparent" style:use-window-font-color="true"/>
    </style:style>
    <style:style style:name="T56" style:family="text">
      <style:text-properties fo:font-size="10.00pt" fo:font-weight="normal" fo:font-family="'Comic Sans MS'" style:font-family-asian="'Comic Sans MS'" style:font-family-complex="'Comic Sans MS'" fo:background-color="transparent" fo:color="#000066"/>
    </style:style>
    <style:style style:name="T57" style:family="text">
      <style:text-properties fo:font-size="8.00pt" fo:font-weight="normal" fo:font-family="'Comic Sans MS'" style:font-family-asian="'Comic Sans MS'" style:font-family-complex="'Comic Sans MS'" fo:background-color="transparent" fo:color="#000066"/>
    </style:style>
    <style:style style:name="T58"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59" style:family="text">
      <style:text-properties fo:font-size="10.00pt" fo:font-weight="normal" fo:font-family="'Comic Sans MS'" style:font-family-asian="'Comic Sans MS'" style:font-family-complex="'Comic Sans MS'" fo:background-color="transparent" fo:color="#000066"/>
    </style:style>
    <style:style style:name="T60" style:family="text">
      <style:text-properties fo:font-size="8.00pt" fo:font-weight="normal" fo:font-family="'Comic Sans MS'" style:font-family-asian="'Comic Sans MS'" style:font-family-complex="'Comic Sans MS'" fo:background-color="transparent" fo:color="#000066"/>
    </style:style>
    <style:style style:name="T61" style:family="text">
      <style:text-properties fo:font-size="10.00pt" fo:font-weight="normal" fo:font-family="'Comic Sans MS'" style:font-family-asian="'Comic Sans MS'" style:font-family-complex="'Comic Sans MS'" fo:background-color="transparent" fo:color="#000066"/>
    </style:style>
    <style:style style:name="T62"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63" style:family="text">
      <style:text-properties fo:font-size="10.00pt" fo:font-weight="normal" fo:font-family="'Comic Sans MS'" style:font-family-asian="'Comic Sans MS'" style:font-family-complex="'Comic Sans MS'" fo:background-color="transparent" fo:color="#000066"/>
    </style:style>
    <style:style style:name="T64"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65" style:family="text">
      <style:text-properties fo:font-size="10.00pt" fo:font-weight="normal" fo:font-family="'Comic Sans MS'" style:font-family-asian="'Comic Sans MS'" style:font-family-complex="'Comic Sans MS'" fo:background-color="transparent" fo:color="#000066"/>
    </style:style>
    <style:style style:name="T66"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67" style:family="text">
      <style:text-properties fo:font-size="10.00pt" fo:font-weight="normal" fo:font-family="'Comic Sans MS'" style:font-family-asian="'Comic Sans MS'" style:font-family-complex="'Comic Sans MS'" fo:background-color="transparent" fo:color="#000066"/>
    </style:style>
    <style:style style:name="T68" style:family="text">
      <style:text-properties fo:font-size="10.00pt" style:text-position="super" fo:font-weight="normal" fo:font-family="'Comic Sans MS'" style:font-family-asian="'Comic Sans MS'" style:font-family-complex="'Comic Sans MS'" fo:background-color="transparent" fo:color="#000066"/>
    </style:style>
    <style:style style:name="T69" style:family="text">
      <style:text-properties fo:font-size="10.00pt" fo:font-weight="normal" fo:font-family="'Comic Sans MS'" style:font-family-asian="'Comic Sans MS'" style:font-family-complex="'Comic Sans MS'" fo:background-color="transparent" fo:color="#000066"/>
    </style:style>
    <style:style style:name="T70"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71" style:family="text">
      <style:text-properties fo:font-size="10.00pt" fo:font-weight="normal" fo:font-family="'Comic Sans MS'" style:font-family-asian="'Comic Sans MS'" style:font-family-complex="'Comic Sans MS'" fo:background-color="transparent" fo:color="#000066"/>
    </style:style>
    <style:style style:name="T72"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73" style:family="text">
      <style:text-properties fo:font-size="10.00pt" fo:font-weight="normal" fo:font-family="'Comic Sans MS'" style:font-family-asian="'Comic Sans MS'" style:font-family-complex="'Comic Sans MS'" fo:background-color="transparent" fo:color="#000066"/>
    </style:style>
    <style:style style:name="T74" style:family="text">
      <style:text-properties fo:font-size="10.00pt" fo:font-weight="bold" fo:font-family="'Comic Sans MS'" style:font-family-asian="'Comic Sans MS'" style:font-family-complex="'Comic Sans MS'" fo:background-color="transparent" fo:color="#ff0000"/>
    </style:style>
    <style:style style:name="T75" style:family="text">
      <style:text-properties fo:font-size="10.00pt" fo:font-weight="bold" fo:font-family="'Times New Roman'" style:font-family-asian="'Times New Roman'" style:font-family-complex="'Times New Roman'" fo:background-color="transparent" fo:color="#ff0000"/>
    </style:style>
    <style:style style:name="T76" style:family="text">
      <style:text-properties fo:font-size="10.00pt" fo:font-weight="normal" fo:font-family="'Comic Sans MS'" style:font-family-asian="'Comic Sans MS'" style:font-family-complex="'Comic Sans MS'" fo:background-color="transparent" fo:color="#000066"/>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Comic Sans MS'" style:font-family-asian="'Comic Sans MS'" style:font-family-complex="'Comic Sans MS'" fo:background-color="transparent" fo:color="#000066"/>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Comic Sans MS'" style:font-family-asian="'Comic Sans MS'" style:font-family-complex="'Comic Sans MS'" fo:background-color="transparent" fo:color="#000066"/>
    </style:style>
    <style:style style:name="T81" style:family="text">
      <style:text-properties fo:font-size="10.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bold" fo:font-family="'Comic Sans MS'" style:font-family-asian="'Comic Sans MS'" style:font-family-complex="'Comic Sans MS'" fo:background-color="transparent" fo:color="#000066"/>
    </style:style>
    <style:style style:name="T83" style:family="text">
      <style:text-properties fo:font-size="10.00pt" fo:font-weight="normal" fo:font-family="'Comic Sans MS'" style:font-family-asian="'Comic Sans MS'" style:font-family-complex="'Comic Sans MS'" fo:background-color="transparent" fo:color="#000066"/>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86" style:family="text">
      <style:text-properties fo:font-size="10.00pt" fo:font-weight="normal" fo:font-family="'Comic Sans MS'" style:font-family-asian="'Comic Sans MS'" style:font-family-complex="'Comic Sans MS'" fo:background-color="transparent" fo:color="#000066"/>
    </style:style>
    <style:style style:name="T87" style:family="text">
      <style:text-properties fo:font-size="10.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88" style:family="text">
      <style:text-properties fo:font-size="10.00pt" fo:font-weight="normal" fo:font-family="'Comic Sans MS'" style:font-family-asian="'Comic Sans MS'" style:font-family-complex="'Comic Sans MS'" fo:background-color="transparent" fo:color="#000066"/>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Comic Sans MS'" style:font-family-asian="'Comic Sans MS'" style:font-family-complex="'Comic Sans MS'" fo:background-color="transparent" fo:color="#000066"/>
    </style:style>
    <style:style style:name="T91" style:family="text">
      <style:text-properties fo:font-size="10.00pt" fo:font-weight="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Comic Sans MS'" style:font-family-asian="'Comic Sans MS'" style:font-family-complex="'Comic Sans MS'" fo:background-color="transparent" fo:color="#000066"/>
    </style:style>
    <style:style style:name="T93"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94" style:family="text">
      <style:text-properties fo:font-size="10.00pt" fo:font-weight="normal" fo:font-family="'Comic Sans MS'" style:font-family-asian="'Comic Sans MS'" style:font-family-complex="'Comic Sans MS'" fo:background-color="transparent" fo:color="#000066"/>
    </style:style>
    <style:style style:name="T95" style:family="text">
      <style:text-properties fo:font-size="10.00pt" fo:font-weight="bold" fo:font-family="'Comic Sans MS'" style:font-family-asian="'Comic Sans MS'" style:font-family-complex="'Comic Sans MS'" fo:background-color="transparent" fo:color="#ff0000"/>
    </style:style>
    <style:style style:name="T96" style:family="text">
      <style:text-properties fo:font-size="10.00pt" fo:font-weight="bold" fo:font-family="'Comic Sans MS'" style:font-family-asian="'Comic Sans MS'" style:font-family-complex="'Comic Sans MS'" fo:background-color="transparent" fo:color="#000066"/>
    </style:style>
    <style:style style:name="T97" style:family="text">
      <style:text-properties fo:font-size="10.00pt" fo:font-weight="bold" fo:font-family="'Comic Sans MS'" style:font-family-asian="'Comic Sans MS'" style:font-family-complex="'Comic Sans MS'" fo:background-color="transparent" fo:color="#ff0000"/>
    </style:style>
    <style:style style:name="T98" style:family="text">
      <style:text-properties fo:font-size="10.00pt" fo:font-weight="normal" fo:font-family="'Comic Sans MS'" style:font-family-asian="'Comic Sans MS'" style:font-family-complex="'Comic Sans MS'" fo:background-color="transparent" fo:color="#000066"/>
    </style:style>
    <style:style style:name="T99"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100" style:family="text">
      <style:text-properties fo:font-size="10.00pt" fo:font-weight="normal" fo:font-family="'Comic Sans MS'" style:font-family-asian="'Comic Sans MS'" style:font-family-complex="'Comic Sans MS'" fo:background-color="transparent" fo:color="#000066"/>
    </style:style>
    <style:style style:name="T101" style:family="text">
      <style:text-properties fo:font-size="10.00pt" fo:font-weight="bold" style:text-underline-mode="continuous" style:text-underline-type="single" style:text-underline-style="solid" style:text-underline-width="normal" fo:font-family="'Comic Sans MS'" style:font-family-asian="'Comic Sans MS'" style:font-family-complex="'Comic Sans MS'" fo:background-color="transparent" fo:color="#000066"/>
    </style:style>
    <style:style style:name="T102" style:family="text">
      <style:text-properties fo:font-size="10.00pt" fo:font-weight="bold" fo:font-family="'Comic Sans MS'" style:font-family-asian="'Comic Sans MS'" style:font-family-complex="'Comic Sans MS'" fo:background-color="transparent" fo:color="#ff0000"/>
    </style:style>
    <style:style style:name="T103" style:family="text">
      <style:text-properties fo:font-size="10.00pt" fo:font-weight="normal" fo:font-family="'Comic Sans MS'" style:font-family-asian="'Comic Sans MS'" style:font-family-complex="'Comic Sans MS'" fo:background-color="transparent" fo:color="#002060"/>
    </style:style>
    <style:style style:name="T104" style:family="text">
      <style:text-properties fo:font-size="10.00pt" fo:font-weight="normal" fo:font-family="'Comic Sans MS'" style:font-family-asian="'Comic Sans MS'" style:font-family-complex="'Comic Sans MS'" fo:background-color="transparent" fo:color="#ff0000"/>
    </style:style>
    <style:style style:name="T105" style:family="text">
      <style:text-properties fo:font-size="10.00pt" fo:font-weight="normal" fo:font-family="'Comic Sans MS'" style:font-family-asian="'Comic Sans MS'" style:font-family-complex="'Comic Sans MS'" fo:background-color="transparent" fo:color="#002060"/>
    </style:style>
    <style:style style:name="T106" style:family="text">
      <style:text-properties fo:font-size="10.00pt" fo:font-weight="bold" fo:font-family="'Comic Sans MS'" style:font-family-asian="'Comic Sans MS'" style:font-family-complex="'Comic Sans MS'" fo:background-color="transparent" fo:color="#ff0000"/>
    </style:style>
    <style:style style:name="T107" style:family="text">
      <style:text-properties fo:font-size="10.00pt" fo:font-weight="normal" fo:font-family="'Comic Sans MS'" style:font-family-asian="'Comic Sans MS'" style:font-family-complex="'Comic Sans MS'" fo:background-color="transparent" fo:color="#002060"/>
    </style:style>
    <style:style style:name="T108" style:family="text">
      <style:text-properties fo:font-size="10.00pt" fo:font-weight="normal" fo:font-family="'Comic Sans MS'" style:font-family-asian="'Comic Sans MS'" style:font-family-complex="'Comic Sans MS'" fo:background-color="transparent" fo:color="#000066"/>
    </style:style>
    <style:style style:name="T109" style:family="text">
      <style:text-properties fo:font-size="14.00pt" fo:font-weight="normal" fo:font-family="'Comic Sans MS'" style:font-family-asian="'Comic Sans MS'" style:font-family-complex="'Comic Sans MS'" fo:background-color="transparent" fo:color="#000066"/>
    </style:style>
    <style:style style:name="T110"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text:display="none"/>
    </style:style>
    <style:style style:name="T111"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112" style:family="text">
      <style:text-properties fo:font-size="14.00pt" fo:font-weight="normal" fo:font-family="'Comic Sans MS'" style:font-family-asian="'Comic Sans MS'" style:font-family-complex="'Comic Sans MS'" fo:background-color="transparent" fo:color="#000066"/>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normal" fo:font-family="'Comic Sans MS'" style:font-family-asian="'Comic Sans MS'" style:font-family-complex="'Comic Sans MS'" fo:background-color="transparent" fo:color="#000066"/>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Comic Sans MS'" style:font-family-asian="'Comic Sans MS'" style:font-family-complex="'Comic Sans MS'" fo:background-color="transparent" fo:color="#000066"/>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9"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fo:margin-left="5.40pt" fo:text-indent="-5.40pt">
        <style:tab-stops>
          <style:tab-stop style:position="171.35pt"/>
          <style:tab-stop style:position="26311.80pt"/>
          <style:tab-stop style:position="421116.25pt" style:type="right"/>
        </style:tab-stops>
      </style:paragraph-properties>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left"/>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00.00%" fo:text-align="justify"/>
    </style:style>
    <style:style style:name="P29" style:family="paragraph">
      <style:paragraph-properties fo:line-height="100.00%" fo:text-align="justify"/>
    </style:style>
    <text:list-style style:name="L30">
      <text:list-level-style-bullet text:level="1" text:bullet-char="•">
        <style:list-level-properties text:space-before="18.00pt" text:min-label-width="18.00pt"/>
        <style:text-properties fo:font-family="Symbol"/>
      </text:list-level-style-bullet>
    </text:list-style>
    <style:style style:name="P30" style:family="paragraph">
      <style:paragraph-properties fo:line-height="100.00%" fo:text-align="justify"/>
    </style:style>
    <style:style style:name="P31" style:family="paragraph">
      <style:paragraph-properties fo:line-height="100.00%" fo:text-align="justify" fo:margin-left="-0.30pt" fo:text-indent="0.15pt" fo:margin-top="5.00pt" fo:margin-bottom="5.00pt"/>
    </style:style>
    <style:style style:name="P32" style:family="paragraph">
      <style:paragraph-properties fo:line-height="100.00%" fo:text-align="left" fo:margin-left="-1.15pt" fo:text-indent="0.15pt"/>
    </style:style>
    <style:style style:name="P33" style:family="paragraph">
      <style:paragraph-properties fo:line-height="100.00%" fo:text-align="justify" fo:margin-left="-1.15pt" fo:text-indent="0.15pt"/>
    </style:style>
    <style:style style:name="P34" style:family="paragraph">
      <style:paragraph-properties fo:line-height="100.00%" fo:text-align="left"/>
    </style:style>
    <style:style style:name="P35" style:family="paragraph">
      <style:paragraph-properties fo:line-height="100.00%" fo:text-align="justify"/>
    </style:style>
    <style:style style:name="P36" style:family="paragraph">
      <style:paragraph-properties fo:line-height="100.00%" fo:text-align="justify" fo:margin-top="5.00pt" fo:margin-bottom="5.00pt"/>
    </style:style>
    <style:style style:name="P37" style:family="paragraph">
      <style:paragraph-properties fo:line-height="100.00%" fo:text-align="justify"/>
    </style:style>
    <style:style style:name="P38" style:family="paragraph">
      <style:paragraph-properties fo:line-height="100.00%" fo:text-align="left"/>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justify"/>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left"/>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left"/>
    </style:style>
    <style:style style:name="P51" style:family="paragraph">
      <style:paragraph-properties fo:line-height="100.00%" fo:text-align="center"/>
    </style:style>
    <style:style style:name="P52" style:family="paragraph">
      <style:paragraph-properties fo:line-height="100.00%" fo:text-align="left" fo:margin-left="36.00pt" fo:text-indent="0.00pt" fo:margin-top="5.00pt" fo:margin-bottom="5.00pt"/>
    </style:style>
    <style:style style:name="P53" style:family="paragraph">
      <style:paragraph-properties fo:line-height="100.00%" fo:text-align="left" fo:margin-top="5.00pt" fo:margin-bottom="5.00pt"/>
    </style:style>
    <style:style style:name="P54" style:family="paragraph">
      <style:paragraph-properties fo:line-height="100.00%" fo:text-align="left" fo:margin-left="18.00pt" fo:text-indent="0.00pt"/>
    </style:style>
    <style:style style:name="P55" style:family="paragraph">
      <style:paragraph-properties fo:line-height="100.00%" fo:text-align="left"/>
    </style:style>
    <style:style style:name="TableColumn0100" style:family="table-column">
      <style:table-column-properties style:column-width="2.454861in"/>
    </style:style>
    <style:style style:name="TableColumn0101" style:family="table-column">
      <style:table-column-properties style:column-width="2.454861in"/>
    </style:style>
    <style:style style:name="TableColumn0102" style:family="table-column">
      <style:table-column-properties style:column-width="2.455556in"/>
    </style:style>
    <style:style style:name="Table01" style:family="table">
      <style:table-properties style:width="7.36527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FAQ BOURSE PRINTEMPS/ETE 2017 JUMEAUX ET PLUS 33</text:span></text:p>
      <text:p text:style-name="P2"><text:span text:style-name="T2"/></text:p>
      <text:p text:style-name="P2"><text:span text:style-name="T2"/></text:p>
      <text:p text:style-name="P3"><text:span text:style-name="T3">Nous essayons d’améliorer sans cesse le service rendu par ces bourses, si importantes pour le budget de nos familles. L’essentiel du travail est réalisé par des parents bénévoles mais par votre participation active, vous allez nous aider !</text:span></text:p>
      <text:p text:style-name="P3"><text:span text:style-name="T3"/></text:p>
      <text:p text:style-name="P3"><text:span text:style-name="T3">Nous demandons à chaque déposant, qu’il soit adhérent ou pas, de préparer ses listes à l’avance et d’étiqueter tous ses articles. Des modèles de listes et d’étiquettes sont téléchargeables ou peuvent vous être adressés par mail, uniquement.<text:s/></text:span><text:span text:style-name="T4">Aucun dépôt non préparé ne sera accepté.</text:span><text:span text:style-name="T5"/></text:p>
      <text:p text:style-name="P3"><text:span text:style-name="T6"/></text:p>
      <text:p text:style-name="P3"><text:span text:style-name="T6">En réponse aux nombreuses questions qui nous sont posées, voici différentes informations vous permettant de préparer au mieux votre venue : c’est avec votre collaboration que cette manifestation pourra être un succès.</text:span></text:p>
      <text:p text:style-name="P3"><text:span text:style-name="T6"/></text:p>
      <text:p text:style-name="P3"><text:span text:style-name="T6">Tout d’abord, le tableau ci-dessous récapitule les petites différences entre adhérents et non adhérents.</text:span></text:p>
      <text:p text:style-name="P4"><text:span text:style-name="T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6"><text:span text:style-name="T7"/></text:p>
          </table:table-cell>
          <table:table-cell table:style-name="TableCell010001">
            <text:p text:style-name="P7"><text:span text:style-name="T8">ADHERENT</text:span><text:span text:style-name="T9"/></text:p>
          </table:table-cell>
          <table:table-cell table:style-name="TableCell010002">
            <text:p text:style-name="P7"><text:span text:style-name="T10">NON ADHERENT</text:span><text:span text:style-name="T11"/></text:p>
          </table:table-cell>
        </table:table-row>
        <table:table-row table:style-name="TableRow0101">
          <table:table-cell table:style-name="TableCell010100">
            <text:p text:style-name="P10"><text:span text:style-name="T12">Nombre de listes acceptées</text:span><text:span text:style-name="T13"/></text:p>
          </table:table-cell>
          <table:table-cell table:style-name="TableCell010101">
            <text:p text:style-name="P11"><text:span text:style-name="T14">3 listes de 20 articles </text:span></text:p>
            <text:p text:style-name="P11"><text:span text:style-name="T14">dont 2 listes sans frais</text:span><text:span text:style-name="T15"/></text:p>
          </table:table-cell>
          <table:table-cell table:style-name="TableCell010102">
            <text:p text:style-name="P11"><text:span text:style-name="T16">2 listes de 20 articles</text:span><text:span text:style-name="T17"/></text:p>
          </table:table-cell>
        </table:table-row>
        <table:table-row table:style-name="TableRow0102">
          <table:table-cell table:style-name="TableCell010200">
            <text:p text:style-name="P13"><text:span text:style-name="T18">Frais de listes</text:span><text:span text:style-name="T19"/></text:p>
          </table:table-cell>
          <table:table-cell table:style-name="TableCell010201">
            <text:p text:style-name="P14"><text:span text:style-name="T20">1 € la 3</text:span><text:span text:style-name="T21">ème</text:span><text:span text:style-name="T22"><text:s/>liste</text:span><text:span text:style-name="T23"/></text:p>
          </table:table-cell>
          <table:table-cell table:style-name="TableCell010202">
            <text:p text:style-name="P14"><text:span text:style-name="T24">2 € par liste</text:span><text:span text:style-name="T25"/></text:p>
          </table:table-cell>
        </table:table-row>
        <table:table-row table:style-name="TableRow0103">
          <table:table-cell table:style-name="TableCell010300">
            <text:p text:style-name="P16"><text:span text:style-name="T26">Montant conservé par l’association sur les ventes</text:span><text:span text:style-name="T27"/></text:p>
          </table:table-cell>
          <table:table-cell table:style-name="TableCell010301">
            <text:p text:style-name="P17"><text:span text:style-name="T28">15 % ramené à 10 % sur la vente de poussettes doubles</text:span><text:span text:style-name="T29"/></text:p>
          </table:table-cell>
          <table:table-cell table:style-name="TableCell010302">
            <text:p text:style-name="P17"><text:span text:style-name="T30">15 % sur la totalité des ventes</text:span><text:span text:style-name="T31"/></text:p>
          </table:table-cell>
        </table:table-row>
        <table:table-row table:style-name="TableRow0104">
          <table:table-cell table:style-name="TableCell010400">
            <text:p text:style-name="P19"><text:span text:style-name="T32">Listes et étiquettes</text:span><text:span text:style-name="T33"/></text:p>
          </table:table-cell>
          <table:table-cell table:style-name="TableCell010401">
            <text:p text:style-name="P20"><text:span text:style-name="T34">Téléchargeables sur le site de l’association ou envoi possible par mail en le demandant au secrétariat</text:span><text:span text:style-name="T35"/></text:p>
          </table:table-cell>
          <table:table-cell table:style-name="TableCell010402">
            <text:p text:style-name="P20"><text:span text:style-name="T36">Envoi par mail uniquement en le demandant au secrétariat</text:span><text:span text:style-name="T37"/></text:p>
          </table:table-cell>
        </table:table-row>
        <table:table-row table:style-name="TableRow0105">
          <table:table-cell table:style-name="TableCell010500">
            <text:p text:style-name="P22"><text:span text:style-name="T38">Accès à la vente</text:span><text:span text:style-name="T39"/></text:p>
          </table:table-cell>
          <table:table-cell table:style-name="TableCell010501">
            <text:p text:style-name="P23"><text:span text:style-name="T40">Vendredi 17/03 de 14 h 30 à 19 h 00</text:span></text:p>
            <text:p text:style-name="P23"><text:span text:style-name="T41">avec présentation obligatoire de la carte d’adhérent 2017</text:span></text:p>
            <text:p text:style-name="P23"><text:span text:style-name="T42">et samedi 18/03 de 9 h 00 à 16 h 00</text:span><text:span text:style-name="T43"/></text:p>
          </table:table-cell>
          <table:table-cell table:style-name="TableCell010502">
            <text:p text:style-name="P23"><text:span text:style-name="T44"/></text:p>
            <text:p text:style-name="P23"><text:span text:style-name="T44">Samedi 18/03 de 9 h 00 à 16 h 00</text:span><text:span text:style-name="T45"/></text:p>
          </table:table-cell>
        </table:table-row>
      </table:table>
      <text:p text:style-name="P25"><text:span text:style-name="T46"/></text:p>
      <text:p text:style-name="P25"><text:span text:style-name="T47">QUI PEUT VENIR A LA BOURSE  ?</text:span></text:p>
      <text:p text:style-name="P25"><text:span text:style-name="T48"/></text:p>
      <text:p text:style-name="P26"><text:span text:style-name="T49">La bourse est ouverte à tous</text:span><text:span text:style-name="T50"><text:s/>tant pour les achats que pour les ventes.</text:span></text:p>
      <text:p text:style-name="P26"><text:span text:style-name="T51"/></text:p>
      <text:p text:style-name="P26"><text:span text:style-name="T52">La vente du vendredi après-midi est réservée à nos adhérents : il sera donc obligatoire de présenter sa<text:s/></text:span><text:span text:style-name="T53">carte d’adhérent 2017</text:span><text:span text:style-name="T54"><text:s/>à l'entrée. Vous comprendrez aisément notre intransigeance à ce sujet. Si toutefois vous n'aviez pas votre carte sur vous, adressez-vous à une bénévole qui pourra retrouver votre nom sur notre liste.</text:span></text:p>
      <text:p text:style-name="P26"><text:span text:style-name="T55"/></text:p>
      <text:p text:style-name="P26"><text:span text:style-name="T56">Vos amis, connaissances, membres de votre famille sont les bienvenus pour les dépôts ou pour la vente du samedi. N’hésitez pas à faire de la publicité pour notre manifestation en diffusant notre affiche auprès des crèches, écoles, RAM de votre commune. Pensez également à informer les assistantes maternelles que vous connaissez : elles sont souvent intéressées par les prix pratiqués.</text:span></text:p>
      <text:p text:style-name="P26"><text:span text:style-name="T57"/></text:p>
      <text:p text:style-name="P27"><text:span text:style-name="T58">QUE PEUT-ON METTRE EN VENTE ?</text:span></text:p>
      <text:p text:style-name="P27"><text:span text:style-name="T58"/></text:p>
      <text:list text:style-name="L28">
        <text:list-item>
          <text:p text:style-name="P28"><text:span text:style-name="T59">Des vêtements de taille « Prématurés » à 16 ans, des accessoires enfant (casquette, bob…), des vêtements de grossesse, des chaussures/bottes/chaussons enfant, des déguisements enfant (si possible présentés sur cintre).</text:span></text:p>
        </text:list-item>
      </text:list>
      <text:p text:style-name="P29"><text:span text:style-name="T60"/></text:p>
      <text:list text:style-name="L30">
        <text:list-item>
          <text:p text:style-name="P30"><text:span text:style-name="T61">Des articles de Puériculture : poussette, siège-auto, lit pliant, chaise haute, stérilisateur, chauffe-biberon, baignoire, parc<text:s text:c="2"/>et généralement tout ce qui sert aux soins du bébé et du jeune enfant…<text:line-break/></text:span></text:p>
        </text:list-item>
        <text:list-item>
          <text:p text:style-name="P31"><text:span text:style-name="T61">Du textile bébé : tour de lit, turbulette, matelas, draps de berceau et de lit à barreaux, tapis de jeu…<text:line-break/></text:span></text:p>
        </text:list-item>
        <text:list-item>
          <text:p text:style-name="P32"><text:span text:style-name="T61">De la décoration de chambre d’enfant : coffre à jouet, mobile, boite à musique…<text:line-break/></text:span></text:p>
        </text:list-item>
        <text:list-item>
          <text:p text:style-name="P33"><text:span text:style-name="T61">Des articles de saison été enfant : bouée, rollers …</text:span></text:p>
        </text:list-item>
      </text:list>
      <text:p text:style-name="P34"><text:span text:style-name="T62">COMMENT PREPAPER MES DEPOTS ?</text:span></text:p>
      <text:p text:style-name="P34"><text:span text:style-name="T62"/></text:p>
      <text:p text:style-name="P35"><text:span text:style-name="T63">Chaque<text:s/></text:span><text:span text:style-name="T64">famille adhérente</text:span><text:span text:style-name="T65"><text:s/>a la possibilité de déposer<text:s/></text:span><text:span text:style-name="T66">trois listes dont deux listes sans frais.</text:span><text:span text:style-name="T67"><text:s/>Les frais de la 3</text:span><text:span text:style-name="T68">ème</text:span><text:span text:style-name="T69"><text:s text:c="2"/>liste de nos adhérents sont à 1 €. </text:span></text:p>
      <text:p text:style-name="P35"><text:span text:style-name="T69"/></text:p>
      <text:p text:style-name="P35"><text:span text:style-name="T69">Chaque<text:s/></text:span><text:span text:style-name="T70">famille non adhérente</text:span><text:span text:style-name="T71"><text:s/>peut déposer<text:s/></text:span><text:span text:style-name="T72">deux listes de 20 articles, payantes</text:span><text:span text:style-name="T73">. Les frais de liste sont de 2 € par liste de 20 articles déposés.</text:span></text:p>
      <text:p text:style-name="P35"><text:span text:style-name="T73"/></text:p>
      <text:p text:style-name="P35"><text:span text:style-name="T74">Tous les déposants doivent réaliser l’étiquetage de leurs articles et produire les listes récapitulatives en double exemplaire.</text:span><text:span text:style-name="T75"/></text:p>
      <text:p text:style-name="P36"><text:span text:style-name="T76">Des petits lots de vêtements (comptant pour 1 article) peuvent être déposés. Les limiter à 4 articles de même taille, par lot et dans le cas de petites pièces (bodies, chaussettes, sous-vêtements), les présenter dans une poche transparente de façon à ne pas égarer l’un d’eux. Les différentes pièces des lots ou des tenues (par exemple, pantalon + veste) doivent être fixées ensemble.</text:span></text:p>
      <text:p text:style-name="P36"><text:span text:style-name="T76">Les chaussures usées ou déformées ne se vendent<text:s text:c="2"/>pas ; inutile donc de nous les confier. Celles en bon état et de saison sont acceptées et doivent être liées par paire ou présentées dans leur boite.</text:span><text:span text:style-name="T77"/></text:p>
      <text:p text:style-name="P36"><text:span text:style-name="T78">Le matériel de Puériculture que vous souhaitez nous confier doit être en bon état et aux normes en vigueur. Leur propreté doit être irréprochable (veiller particulièrement à nettoyer le dessous des coussins de chaise haute, et le dessous des revêtements textile des sièges autos et poussettes)</text:span><text:span text:style-name="T79"/></text:p>
      <text:p text:style-name="P37"><text:span text:style-name="T80">Les accessoires des articles de Puériculture doivent être rassemblés dans une poche solidement fixée au matériel principal (exemple : ombrelles et habillage pluie rassemblés et fixés à la poussette) ; ceci pour éviter tout malentendu ou perte.</text:span></text:p>
      <text:p text:style-name="P37"><text:span text:style-name="T80"/></text:p>
      <text:p text:style-name="P37"><text:span text:style-name="T80">Le matériel encombrant (parc, lit en bois, commode à langer) doit être présenté démonté, avec la visserie et les accessoires rassemblés dans un sachet fixé sur l’emballage. Une photo prise avant le démontage et présentant le matériel de façon objective peut être scotchée sur l’emballage.</text:span></text:p>
      <text:p text:style-name="P37"><text:span text:style-name="T80"/></text:p>
      <text:p text:style-name="P37"><text:span text:style-name="T80">Un matériel doté de sa notice voire de son emballage retient plus l'attention des acheteurs. De même, un appareil nécessitant des piles devra obligatoirement en être muni de façon à permettre un essai à l’acheteur.</text:span></text:p>
      <text:p text:style-name="P37"><text:span text:style-name="T80"/></text:p>
      <text:p text:style-name="P37"><text:span text:style-name="T80">Les stérilisateurs et chauffe-biberons doivent être présentés détartrés et parfaitement propres.</text:span></text:p>
      <text:p text:style-name="P37"><text:span text:style-name="T81"/></text:p>
      <text:p text:style-name="P37"><text:span text:style-name="T82">Les mouche-bébés ne sont pas acceptés</text:span><text:span text:style-name="T83"><text:s/>; les tétines &amp; sucettes uniquement neuves et sous emballage intact sont acceptées.</text:span></text:p>
      <text:p text:style-name="P37"><text:span text:style-name="T84"/></text:p>
      <text:p text:style-name="P37"><text:span text:style-name="T84"/></text:p>
      <text:p text:style-name="P38"><text:span text:style-name="T85">COMMENT PREPARER MES LISTES ?</text:span></text:p>
      <text:p text:style-name="P38"><text:span text:style-name="T85"/></text:p>
      <text:p text:style-name="P39"><text:span text:style-name="T86">Sur le site de l'association, vous avez possibilité de télécharger les planches d'étiquettes à imprimer sur du papier épais.</text:span></text:p>
      <text:p text:style-name="P39"><text:span text:style-name="T86"/></text:p>
      <text:p text:style-name="P39"><text:span text:style-name="T86">Les listes correspondantes doivent également être téléchargées et complétées par vos soins ; elles sont à présenter en<text:s/></text:span><text:span text:style-name="T87">deux exemplaires identiques</text:span><text:span text:style-name="T88"><text:s/>(l'un contrôlé par un bénévole, l'autre conservé par vous).</text:span></text:p>
      <text:p text:style-name="P40"><text:span text:style-name="T88"/></text:p>
      <text:p text:style-name="P40"><text:span text:style-name="T88">Planches d’étiquettes et liste sont aussi envoyées avec l’affiche à nos adhérents par courriel lors de l’annonce de la bourse. Surveillez donc votre boite mail.<text:line-break/></text:span></text:p>
      <text:p text:style-name="P41"><text:span text:style-name="T88">Les étiquettes sont à attacher aux articles par un fil ou un lien (l'idéal pour les vêtements étant de les fixer à l'étiquette du vêtement). Ne pas utiliser d'agrafes.</text:span></text:p>
      <text:p text:style-name="P41"><text:span text:style-name="T89"/></text:p>
      <text:p text:style-name="P41"><text:span text:style-name="T90">De façon à faciliter les transactions, les prix ne doivent pas comporter de centimes : uniquement des multiples de 1 €.</text:span></text:p>
      <text:p text:style-name="P41"><text:span text:style-name="T91"/></text:p>
      <text:p text:style-name="P41"><text:span text:style-name="T92"/></text:p>
      <text:p text:style-name="P42"><text:span text:style-name="T93">COMMENT REGLER MES ACHATS ?</text:span></text:p>
      <text:p text:style-name="P42"><text:span text:style-name="T93"/></text:p>
      <text:p text:style-name="P43"><text:span text:style-name="T94">Pour vos achats, il est souhaitable de privilégier les espèces comme mode de règlement. Toutefois les chèques restent acceptés.<text:s/></text:span><text:span text:style-name="T95">Attention :</text:span><text:span text:style-name="T96"><text:s/></text:span><text:span text:style-name="T97">tout règlement par chèque sera soumis à la présentation de votre propre pièce d’identité et dans le cas d’achats supérieurs à 50 euros, deux pièces d’identité seront exigées. </text:span></text:p>
      <text:p text:style-name="P43"><text:span text:style-name="T98"/></text:p>
      <text:p text:style-name="P43"><text:span text:style-name="T98">Pensez à vous munir de sacs ; à défaut, des sacs en kraft sont disponibles et payants.</text:span></text:p>
      <text:p text:style-name="P44"><text:span text:style-name="T98"/></text:p>
      <text:p text:style-name="P44"><text:span text:style-name="T99">QUELS FRAIS ME CONCERNERONT  ?</text:span></text:p>
      <text:p text:style-name="P44"><text:span text:style-name="T99"/></text:p>
      <text:p text:style-name="P45"><text:span text:style-name="T100">Outre les frais de liste déjà définis ci-dessus, 15 % sera retenu sur chaque vente (ramené à 10 % sur les poussettes de nos adhérents). Ces sommes sont destinées à financer nos nombreuses actions en faveur des familles de Multiples de la Gironde.</text:span></text:p>
      <text:p text:style-name="P45"><text:span text:style-name="T100"/></text:p>
      <text:p text:style-name="P46"><text:span text:style-name="T100">Des sacs en Kraft sont en vente au prix de 0,50 € l’unité.</text:span></text:p>
      <text:p text:style-name="P46"><text:span text:style-name="T100"/></text:p>
      <text:p text:style-name="P46"><text:span text:style-name="T100"/></text:p>
      <text:p text:style-name="P46"><text:span text:style-name="T101">ULTIMES PRECISIONS…</text:span></text:p>
      <text:p text:style-name="P46"><text:span text:style-name="T101"/></text:p>
      <text:p text:style-name="P47"><text:span text:style-name="T102">Toute personne déposant des articles devra obligatoirement venir récupérer ses invendus et le produit de ses ventes le samedi entre 19 h et 20 h 00.<text:s/></text:span><text:span text:style-name="T103">Vous comprendrez qu’aucun bénévole ne peut être sollicité pour prendre en charge vos invendus dans son véhicule et à son domicile. A défaut de votre présence, les articles restant seront immédiatement cédés à une association caritative.</text:span></text:p>
      <text:p text:style-name="P48"><text:span text:style-name="T104"/></text:p>
      <text:p text:style-name="P48"><text:span text:style-name="T105">Le montant de vos ventes réalisées diminué du % conservé par l’association vous sera réglé lors de la restitution de<text:s text:c="2"/>vos<text:s text:c="2"/>invendus<text:s text:c="2"/>par chèque ou<text:s text:c="2"/>en<text:s text:c="2"/>espèces<text:s text:c="2"/>(selon numéraires disponibles).<text:s text:c="2"/></text:span><text:span text:style-name="T106">Aucun<text:s text:c="2"/>envoi par la poste de règlement et/ou d’articles invendus ne pourra être effectué.<text:line-break/></text:span><text:span text:style-name="T107"/></text:p>
      <text:p text:style-name="P49"><text:span text:style-name="T108">Un stand est normalement prévu pour vous donner toutes les informations utiles sur l’association. Ne pas hésiter à solliciter Emeline ou une bénévole. Possibilité d’adhérer ou de ré-adhérer sur place.</text:span></text:p>
      <text:p text:style-name="P49"><text:span text:style-name="T108"/></text:p>
      <text:p text:style-name="P50"><text:span text:style-name="T108"/></text:p>
      <text:p text:style-name="P50"><text:span text:style-name="T108">D’autres questions ? N’hésitez pas à nous appeler ou à nous envoyer un courrier.</text:span></text:p>
      <text:p text:style-name="P50"><text:span text:style-name="T108"/></text:p>
      <text:p text:style-name="P50"><text:span text:style-name="T108"/></text:p>
      <text:p text:style-name="P50"><text:span text:style-name="T108"/></text:p>
      <text:p text:style-name="P51"><text:span text:style-name="T109"><text:s/>05 56 32 77 00<text:s text:c="7"/></text:span><text:a xlink:href="mailto:jumeauxetplus33@gmail.com"><text:span text:style-name="T111">jumeauxetplus33@gmail.com</text:span></text:a><text:span text:style-name="T112"/></text:p>
      <text:p text:style-name="P51"><text:span text:style-name="T112"/></text:p>
      <text:p text:style-name="P51"><draw:frame text:anchor-type="as-char" svg:width="58.57mm" svg:height="58.93mm" style:rel-width="scale" style:rel-height="scale"><draw:object-ole xlink:href="OleObj1"/><draw:image xlink:href="ObjectReplacements/OleObj1"/></draw:frame><text:span text:style-name="T114"/></text:p>
      <text:p text:style-name="P51"><text:span text:style-name="T114"/></text:p>
      <text:p text:style-name="P52"><draw:frame text:anchor-type="as-char" svg:width="73.93mm" svg:height="37.86mm" style:rel-width="scale" style:rel-height="scale"><draw:object-ole xlink:href="OleObj2"/><draw:image xlink:href="ObjectReplacements/OleObj2"/></draw:frame><text:span text:style-name="T116"/></text:p>
      <text:p text:style-name="P52"><text:span text:style-name="T116"/></text:p>
      <text:p text:style-name="P53"><text:span text:style-name="T117"/></text:p>
      <text:p text:style-name="P54"><text:span text:style-name="T118"/></text:p>
      <text:p text:style-name="P55"><text:span text:style-name="T1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